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金梅毛顏楷" svg:font-family="金梅毛顏楷, PMingLiU" style:font-family-generic="modern"/>
    <style:font-face style:name="Noto Sans CJK TC Regular1" svg:font-family="'Noto Sans CJK TC Regular'" style:font-family-generic="swiss"/>
    <style:font-face style:name="新細明體1" svg:font-family="新細明體" style:font-adornments="標準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List" style:list-style-name="WW8Num1"/>
    <style:style style:name="T1" style:family="text">
      <style:text-properties officeooo:rsid="000b2f6f"/>
    </style:style>
    <style:style style:name="T2" style:family="text">
      <style:text-properties officeooo:rsid="000bee6b"/>
    </style:style>
    <style:style style:name="T3" style:family="text">
      <style:text-properties officeooo:rsid="000cb6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亞神台灣教學中心<text:line-break/>論文寫作指引</text:p>
      <text:p text:style-name="P1">20<text:span text:style-name="T2">18</text:span>年3月9日修訂</text:p>
      <text:p text:style-name="Standard"/>
      <text:list xml:id="list3374392080" text:style-name="WW8Num1">
        <text:list-item>
          <text:p text:style-name="P2">學員取得亞神台灣教學中心副教務長（Associate Dean of <text:s/>ABGTS-Taiwan Area Learning Center）同意後，自行邀請論文指導教授。徵得指導教授同意後，應知會副教務長。請學生取得並提供指導教授的簡歷，由副教務長報請亞神教務長 （ABGTS Dean） 同意，並由亞神教務長發函正式邀請。</text:p>
        </text:list-item>
        <text:list-item>
          <text:p text:style-name="P2">與指導教授談妥論文題目。</text:p>
        </text:list-item>
        <text:list-item>
          <text:p text:style-name="P2">將中英文的論文題目交至副教務長處。</text:p>
        </text:list-item>
        <text:list-item>
          <text:p text:style-name="P2">完成中文論文計劃（Prospectus），長度10-15頁，外加書目（可選擇以英文寫作）。</text:p>
        </text:list-item>
        <text:list-item>
          <text:p text:style-name="P2">徵得指導教授對論文計劃之同意。</text:p>
        </text:list-item>
        <text:list-item>
          <text:p text:style-name="P2">完成中文之論文寫作計劃，並將中文翻成英文（若論文以英文寫作，則可只寫英文論文計劃，長度也是10-15頁）；若亞神教務長能閱讀中文，則不需將中文之論文計劃書翻成英文。</text:p>
        </text:list-item>
        <text:list-item>
          <text:p text:style-name="P2">將中英文論文計劃書<text:span text:style-name="T1">pdf檔寄</text:span>交副教務長審閱（需於畢業日期一年以前繳交）。</text:p>
        </text:list-item>
        <text:list-item>
          <text:p text:style-name="P2">由副教務長將中英文論文計劃書寄到亞神總部，提請教務長及院長之同意。</text:p>
        </text:list-item>
        <text:list-item>
          <text:p text:style-name="P2">學生應在徵得副教務長同意後，再邀請一位校外論文批閱教授。請學生取得批閱教授的簡歷，交給副教務長轉請亞神教務長同意並發函邀請。</text:p>
        </text:list-item>
        <text:list-item>
          <text:p text:style-name="P2">完成論文的各章皆需分章交指導教授審閱。</text:p>
        </text:list-item>
        <text:list-item>
          <text:p text:style-name="P2">完成論文，包括目錄、書目等。將完整論文<text:span text:style-name="T1">pdf</text:span>送交指導教授及批閱教授審閱並作修改指示，論文本文長度要求：神學碩士班75-125頁，需引用至少50項參考資料。教牧博士班100至200頁，需引用至少75項參考資料。神學博士班150至250頁，需引用至少100項參考資料。外文資料需佔一半, <text:s/>中文譯本不算為外文資料。</text:p>
        </text:list-item>
        <text:list-item>
          <text:p text:style-name="P2">完成中、英文摘要 (Abstract: 8-10 pages)。</text:p>
        </text:list-item>
        <text:list-item>
          <text:p text:style-name="P2">將修改後之論文及中英文摘要，交副教務長審閱。論文及中英文摘要必需在畢業典禮四個月前交至副教務長處。 </text:p>
        </text:list-item>
        <text:list-item>
          <text:p text:style-name="P2">依副教務長之指示再作必要之修改，並取得副教務長之同意，方可正式印製論文。印製英文核准頁請指導教授及副教務長簽名，並將英文摘要及核准頁寄至亞神教務長及院長簽名。 </text:p>
        </text:list-item>
        <text:list-item>
          <text:p text:style-name="P2">繳交之論文成品需包括修改完峻的本文、英文摘要，及簽名完畢之核准頁。</text:p>
        </text:list-item>
        <text:list-item>
          <text:p text:style-name="P2">影印五份論文並交圖書館裝訂成冊，將論文一冊寄交香港總部，一冊留於亞神台灣教學中心，一冊交浸神圖書館，一冊交浸神歷史資料中心，一冊自留。</text:p>
        </text:list-item>
        <text:list-item>
          <text:p text:style-name="P2">論文裝訂完畢，需於畢業禮之前一個月交至副教務長處。畢業日期一年三次，分別為台灣浸信會神學院6月之畢業典禮，與2月及9月之開學典禮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金梅毛顏楷" svg:font-family="金梅毛顏楷, PMingLiU" style:font-family-generic="modern"/>
    <style:font-face style:name="Noto Sans CJK TC Regular1" svg:font-family="'Noto Sans CJK TC Regular'" style:font-family-generic="swiss"/>
    <style:font-face style:name="新細明體1" svg:font-family="新細明體" style:font-adornments="標準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2" fo:widows="2" fo:text-indent="0.3299in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in" fo:margin-right="0in" fo:margin-top="0.1665in" fo:margin-bottom="0.0835in" loext:contextual-spacing="false" fo:text-align="center" style:justify-single-word="false" fo:text-indent="0in" style:auto-text-indent="false" fo:keep-with-next="always" style:writing-mode="lr-tb"/>
      <style:text-properties style:font-name="Times New Roman" fo:font-family="'Times New Roman'" style:font-style-name="標準" style:font-family-generic="roman" style:font-pitch="variable" fo:font-size="14pt" style:font-name-asian="新細明體1" style:font-family-asian="新細明體" style:font-style-name-asian="標準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paragraph-properties fo:margin-left="0.3346in" fo:margin-right="0in" fo:line-height="115%" fo:text-indent="-0.3346in" style:auto-text-indent="false" style:writing-mode="lr-tb">
        <style:tab-stops/>
      </style:paragraph-properties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loext:contextual-spacing="false" fo:line-height="0.222in" fo:text-align="center" style:justify-single-word="false" fo:keep-with-next="always"/>
      <style:text-properties style:font-name="Arial" fo:font-family="Arial" style:font-family-generic="swiss" style:font-pitch="variable" fo:font-size="16pt" style:letter-kerning="true" style:font-name-asian="金梅毛顏楷" style:font-family-asian="金梅毛顏楷, PMingLiU" style:font-family-generic-asian="modern" style:font-size-asian="16pt" style:font-name-complex="Arial" style:font-family-complex="Arial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style="italic" style:letter-kerning="true" style:font-size-asian="13pt" style:font-style-asian="italic" style:font-name-complex="Arial" style:font-family-complex="Arial" style:font-family-generic-complex="swiss" style:font-pitch-complex="variable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letter-kerning="tru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無題1" style:family="paragraph" style:parent-style-name="Heading">
      <style:paragraph-properties fo:margin-left="0in" fo:margin-right="0in" fo:text-align="center" style:justify-single-word="false" fo:text-indent="0in" style:auto-text-indent="false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3346in" fo:margin-left="0.3346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in" fo:margin-bottom="0.8598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神論文寫作程序</dc:title>
    <meta:creation-date>2018-03-09T09:29:56.669919861</meta:creation-date>
    <dc:date>2018-07-16T10:41:21.785411140</dc:date>
    <meta:print-date>2003-03-21T12:23:00</meta:print-date>
    <meta:editing-cycles>5</meta:editing-cycles>
    <meta:editing-duration>PT53M2S</meta:editing-duration>
    <meta:generator>LibreOffice/6.0.4.2$Linux_X86_64 LibreOffice_project/ffd98959f75c3d4df93843a2fb47af8ab67746fd</meta:generator>
    <meta:document-statistic meta:table-count="0" meta:image-count="0" meta:object-count="0" meta:page-count="1" meta:paragraph-count="19" meta:word-count="911" meta:character-count="1032" meta:non-whitespace-character-count="1014"/>
  </office:meta>
</office:document-meta>
</file>