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letter-spacing="0.353cm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706cm"/>
      <style:text-properties style:font-name="標楷體" fo:font-size="18pt" fo:letter-spacing="0.353cm" style:font-name-asian="標楷體" style:font-size-asian="18pt" style:font-name-complex="標楷體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style:line-height-at-least="0.282cm" fo:text-align="end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fo:letter-spacing="0.497cm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style:line-height-at-least="0.706cm"/>
    </style:style>
    <style:style style:name="P9" style:family="paragraph" style:parent-style-name="Standard" style:master-page-name="Standard">
      <style:paragraph-properties fo:margin-left="2.54cm" fo:margin-right="0cm" fo:text-indent="0.847cm" style:auto-text-indent="false" style:page-number="auto"/>
    </style:style>
    <style:style style:name="P10" style:family="paragraph" style:parent-style-name="Standard">
      <style:paragraph-properties fo:margin-left="0cm" fo:margin-right="0.011cm" style:line-height-at-least="1.05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11cm" style:line-height-at-least="0.706cm" fo:text-indent="0cm" style:auto-text-indent="false"/>
      <style:text-properties style:font-name="標楷體" fo:font-size="18pt" fo:letter-spacing="0.021cm" style:font-name-asian="標楷體" style:font-size-asian="18pt" style:font-name-complex="標楷體" style:font-weight-complex="bold"/>
    </style:style>
    <style:style style:name="P12" style:family="paragraph" style:parent-style-name="Standard">
      <style:paragraph-properties fo:margin-left="0cm" fo:margin-right="0.011cm" fo:margin-top="0.635cm" fo:margin-bottom="0cm" loext:contextual-spacing="false" style:line-height-at-leas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4cm" style:line-height-at-least="0.282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.979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4.228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T1" style:family="text">
      <style:text-properties style:font-name="標楷體" fo:font-size="18pt" fo:letter-spacing="0.353cm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letter-spacing="0.353cm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letter-spacing="0.353cm" style:font-name-asian="標楷體" style:font-size-asian="18pt" style:font-name-complex="標楷體" style:font-weight-complex="bold"/>
    </style:style>
    <style:style style:name="T4" style:family="text">
      <style:text-properties style:font-name="標楷體" fo:font-size="18pt" fo:letter-spacing="0.353cm" style:font-name-asian="標楷體" style:font-size-asian="18pt" style:font-name-complex="標楷體" style:font-weight-complex="bold"/>
    </style:style>
    <style:style style:name="T5" style:family="text">
      <style:text-properties style:font-name="標楷體" fo:font-size="18pt" fo:letter-spacing="0.021cm" style:font-name-asian="標楷體" style:font-size-asian="18pt" style:font-name-complex="標楷體" style:font-weight-complex="bold"/>
    </style:style>
    <style:style style:name="T6" style:family="text">
      <style:text-properties style:font-name="標楷體" fo:font-size="14pt" fo:letter-spacing="0.035cm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fo:letter-spacing="0.035cm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fo:letter-spacing="0.49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浸神選修生教會推薦書</text:span></text:p>
      <text:p text:style-name="P1"/>
      <text:p text:style-name="P10"><text:span text:style-name="T6"><text:s text:c="13"/>現年 <text:s text:c="5"/>歲，係 <text:s text:c="7"/>省 <text:s text:c="4"/></text:span><text:span text:style-name="T6"><text:s text:c="2"/></text:span><text:span text:style-name="T6"><text:s text:c="4"/>縣</text:span><text:span text:style-name="T6">(</text:span><text:span text:style-name="T6">市)人，為本會忠實會友，</text:span></text:p>
      <text:p text:style-name="P12"><draw:frame draw:style-name="fr1" draw:name="外框1" text:anchor-type="char" svg:x="0.418cm" svg:y="-1.224cm" svg:width="1.905cm" svg:height="3.81cm" draw:z-index="0"><draw:text-box><text:p text:style-name="P3">先生</text:p><text:p text:style-name="P3">女士</text:p></draw:text-box></draw:frame><text:span text:style-name="T6">本其言行及本會所知一切，確信其為重生得救之基督徒，身心健康、無不良嗜好，穩定參加聚會有一年以上，且熱心參與教會事奉，為信徒之好榜樣。經本會堂議會或執事會（聖工會、長執會）通過，茲推薦此君選修貴院課程，俾得適當造就後可成為更合主用的信徒領袖，傳道人更好的助手，榮歸主名。</text:span><text:span text:style-name="T6"> <text:s/></text:span><text:span text:style-name="T6">此致</text:span></text:p>
      <text:p text:style-name="P11"/>
      <text:p text:style-name="P8"><text:span text:style-name="T3">臺灣浸信會神學院</text:span></text:p>
      <text:p text:style-name="P2"/>
      <text:p text:style-name="P13"><text:span text:style-name="T8">教 <text:s/></text:span><text:span text:style-name="T8"><text:s text:c="10"/></text:span><text:span text:style-name="T8">會</text:span><text:span text:style-name="T8"> <text:s text:c="25"/></text:span><text:span text:style-name="T8">用印</text:span></text:p>
      <text:p text:style-name="P5"/>
      <text:p text:style-name="P14"><text:span text:style-name="T8">牧師(或負責同工)</text:span><text:span text:style-name="T8"> <text:s text:c="21"/></text:span><text:span text:style-name="T8">簽名蓋章</text:span></text:p>
      <text:p text:style-name="P4"/>
      <text:p text:style-name="P4"/>
      <text:p text:style-name="P4"><text:s text:c="22"/></text:p>
      <text:p text:style-name="P4"/>
      <text:p text:style-name="P6">中 <text:s text:c="4"/>華 <text:s text:c="4"/>民 <text:s text:c="4"/>國 <text:s text:c="4"/>年 <text:s text:c="4"/>月 <text:s text:c="4"/>日</text:p>
      <text:p text:style-name="P7"/>
      <text:p text:style-name="P15">（敬請各教會負責人於填簽此推薦書時詳讀其內容並加慎重</text:p>
      <text:p text:style-name="P16">考慮。該生如有與推薦書內所述各節不符之處切勿填簽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.501cm" fo:margin-left="1cm" fo:margin-right="1cm" style:writing-mode="tb-rl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                                    教會介紹書</dc:title>
    <dc:subject/>
    <meta:keyword/>
    <meta:initial-creator>Wang</meta:initial-creator>
    <meta:creation-date>2007-05-04T16:58:00</meta:creation-date>
    <dc:creator>acd</dc:creator>
    <dc:date>2013-08-26T11:29:00</dc:date>
    <meta:print-date>2002-06-17T11:32:00</meta:print-date>
    <meta:editing-cycles>5</meta:editing-cycles>
    <meta:editing-duration>PT4M</meta:editing-duration>
    <meta:document-statistic meta:table-count="0" meta:image-count="0" meta:object-count="0" meta:page-count="1" meta:paragraph-count="12" meta:word-count="253" meta:character-count="405" meta:non-whitespace-character-count="253"/>
    <meta:generator>LibreOffice/6.0.6.2$Windows_X86_64 LibreOffice_project/0c292870b25a325b5ed35f6b45599d2ea4458e77</meta:generator>
  </office:meta>
</office:document-meta>
</file>